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4.207cm"/>
    </style:style>
    <style:style style:name="co3" style:family="table-column">
      <style:table-column-properties fo:break-before="auto" style:column-width="4.561cm"/>
    </style:style>
    <style:style style:name="co4" style:family="table-column">
      <style:table-column-properties fo:break-before="auto" style:column-width="5.851cm"/>
    </style:style>
    <style:style style:name="co5" style:family="table-column">
      <style:table-column-properties fo:break-before="auto" style:column-width="7.735cm"/>
    </style:style>
    <style:style style:name="co6" style:family="table-column">
      <style:table-column-properties fo:break-before="auto" style:column-width="6.876cm"/>
    </style:style>
    <style:style style:name="co7" style:family="table-column">
      <style:table-column-properties fo:break-before="auto" style:column-width="8.793cm"/>
    </style:style>
    <style:style style:name="co8" style:family="table-column">
      <style:table-column-properties fo:break-before="auto" style:column-width="7.581cm"/>
    </style:style>
    <style:style style:name="co9" style:family="table-column">
      <style:table-column-properties fo:break-before="auto" style:column-width="7.569cm"/>
    </style:style>
    <style:style style:name="co10" style:family="table-column">
      <style:table-column-properties fo:break-before="auto" style:column-width="3.173cm"/>
    </style:style>
    <style:style style:name="co11" style:family="table-column">
      <style:table-column-properties fo:break-before="auto" style:column-width="1.693cm"/>
    </style:style>
    <style:style style:name="ro1" style:family="table-row">
      <style:table-row-properties style:row-height="0.997cm" fo:break-before="auto" style:use-optimal-row-height="false"/>
    </style:style>
    <style:style style:name="ro2" style:family="table-row">
      <style:table-row-properties style:row-height="1.466cm" fo:break-before="auto" style:use-optimal-row-height="false"/>
    </style:style>
    <style:style style:name="ro3" style:family="table-row">
      <style:table-row-properties style:row-height="4.362cm" fo:break-before="auto" style:use-optimal-row-height="false"/>
    </style:style>
    <style:style style:name="ro4" style:family="table-row">
      <style:table-row-properties style:row-height="2.431cm" fo:break-before="auto" style:use-optimal-row-height="false"/>
    </style:style>
    <style:style style:name="ro5" style:family="table-row">
      <style:table-row-properties style:row-height="2.387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2.914cm" fo:break-before="auto" style:use-optimal-row-height="false"/>
    </style:style>
    <style:style style:name="ro8" style:family="table-row">
      <style:table-row-properties style:row-height="7.74cm" fo:break-before="auto" style:use-optimal-row-height="false"/>
    </style:style>
    <style:style style:name="ro9" style:family="table-row">
      <style:table-row-properties style:row-height="3.835cm" fo:break-before="auto" style:use-optimal-row-height="false"/>
    </style:style>
    <style:style style:name="ro10" style:family="table-row">
      <style:table-row-properties style:row-height="3.879cm" fo:break-before="auto" style:use-optimal-row-height="false"/>
    </style:style>
    <style:style style:name="ro11" style:family="table-row">
      <style:table-row-properties style:row-height="4.844cm" fo:break-before="auto" style:use-optimal-row-height="false"/>
    </style:style>
    <style:style style:name="ro12" style:family="table-row">
      <style:table-row-properties style:row-height="15.639cm" fo:break-before="auto" style:use-optimal-row-height="false"/>
    </style:style>
    <style:style style:name="ro13" style:family="table-row">
      <style:table-row-properties style:row-height="13.049cm" fo:break-before="auto" style:use-optimal-row-height="false"/>
    </style:style>
    <style:style style:name="ro14" style:family="table-row">
      <style:table-row-properties style:row-height="16.12cm" fo:break-before="auto" style:use-optimal-row-height="false"/>
    </style:style>
    <style:style style:name="ro15" style:family="table-row">
      <style:table-row-properties style:row-height="5.808cm" fo:break-before="auto" style:use-optimal-row-height="false"/>
    </style:style>
    <style:style style:name="ro16" style:family="table-row">
      <style:table-row-properties style:row-height="7.257cm" fo:break-before="auto" style:use-optimal-row-height="false"/>
    </style:style>
    <style:style style:name="ro17" style:family="table-row">
      <style:table-row-properties style:row-height="6.204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1" style:family="table-cell" style:parent-style-name="Default" style:data-style-name="N36">
      <style:table-cell-properties style:text-align-source="fix" style:repeat-content="false" fo:border="0.002cm solid #000000" style:vertical-align="top"/>
      <style:paragraph-properties fo:text-align="start"/>
    </style:style>
    <style:style style:name="ce2" style:family="table-cell" style:parent-style-name="Default" style:data-style-name="N0"/>
    <style:style style:name="ce3"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bottom="0.002cm solid #000000" fo:wrap-option="wrap" fo:border-left="none" fo:border-right="none" fo:border-top="none" style:vertical-align="automatic"/>
      <style:text-properties fo:font-weight="bold" style:font-weight-asian="bold" style:font-weight-complex="bold"/>
    </style:style>
    <style:style style:name="ce5" style:family="table-cell" style:parent-style-name="Default" style:data-style-name="N0">
      <style:table-cell-properties fo:wrap-option="wrap" fo:border="0.002cm solid #000000" style:vertical-align="top"/>
    </style:style>
    <style:style style:name="ce6" style:family="table-cell" style:parent-style-name="Default" style:data-style-name="N0">
      <style:table-cell-properties fo:wrap-option="wrap" fo:border="0.002cm solid #000000" style:vertical-align="top"/>
      <style:text-properties style:font-name-asian="Calibri" style:language-asian="en" style:country-asian="US" style:font-name-complex="Calibri" style:font-size-complex="6.25pt" style:language-complex="ar" style:country-complex="SA"/>
    </style:style>
    <style:style style:name="ce7" style:family="table-cell" style:parent-style-name="Default" style:data-style-name="N0">
      <style:table-cell-properties fo:wrap-option="wrap" fo:border="0.002cm solid #000000" style:vertical-align="top"/>
      <style:text-properties fo:font-weight="normal" style:font-weight-asian="normal" style:font-weight-complex="normal"/>
    </style:style>
    <style:style style:name="ce8" style:family="table-cell" style:parent-style-name="Default" style:data-style-name="N0">
      <style:table-cell-properties fo:wrap-option="wrap" fo:border="0.002cm solid #000000" style:vertical-align="top"/>
      <style:text-properties style:font-name="Calibri"/>
    </style:style>
    <style:style style:name="ce9" style:family="table-cell" style:parent-style-name="Default" style:data-style-name="N0">
      <style:table-cell-properties fo:border-bottom="0.002cm solid #000000" fo:border-left="none" fo:border-right="none" fo:border-top="none"/>
    </style:style>
    <style:style style:name="T1"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font-weight="normal" style:font-weight-asian="normal" style:font-weight-complex="normal"/>
    </style:style>
    <style:style style:name="T3" style:family="text">
      <style:text-properties fo:color="#000000" style:font-name="Calibri" fo:font-size="11pt" fo:language="it" fo:country="IT" style:font-name-asian="Calibri" style:font-size-asian="11pt" style:language-asian="en" style:country-asian="US" style:font-name-complex="Calibri" style:font-size-complex="6.30000019073486pt" style:language-complex="ar" style:country-complex="SA"/>
    </style:style>
    <style:style style:name="T4" style:family="text">
      <style:text-properties style:font-name="Calibri" fo:font-size="11pt" style:font-size-asian="11pt" style:font-size-complex="11pt"/>
    </style:style>
    <style:style style:name="T5" style:family="text">
      <style:text-properties fo:color="#000000" style:font-name="Calibri" fo:font-size="11pt" fo:language="it" fo:country="IT" style:font-name-asian="Calibri" style:font-size-asian="11pt" style:language-asian="en" style:country-asian="US" style:font-name-complex="Calibri" style:font-size-complex="11pt" style:language-complex="ar" style:country-complex="SA"/>
    </style:style>
  </office:automatic-styles>
  <office:body>
    <office:spreadsheet>
      <table:calculation-settings table:case-sensitive="false" table:automatic-find-labels="false" table:use-regular-expressions="false"/>
      <table:table table:name="Controlli_sulle_imprese_11042018" table:style-name="ta1" table:print-ranges="Controlli_sulle_imprese_11042018.A1:Controlli_sulle_imprese_11042018.J5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ce2"/>
        <table:table-row table:style-name="ro1">
          <table:table-cell table:style-name="ce1" office:value-type="string" table:number-columns-spanned="2" table:number-rows-spanned="1">
            <text:p>Controlli sulle imprese <text:span text:style-name="T1">(art. 25, c.1)</text:span></text:p>
          </table:table-cell>
          <table:covered-table-cell/>
          <table:table-cell/>
          <table:table-cell table:style-name="ce10" office:value-type="string">
            <text:p>Modulo 10</text:p>
          </table:table-cell>
          <table:table-cell table:number-columns-repeated="1020"/>
        </table:table-row>
        <table:table-row table:style-name="ro1">
          <table:table-cell table:number-columns-repeated="1024"/>
        </table:table-row>
        <table:table-row table:style-name="ro1">
          <table:table-cell table:style-name="ce3" office:value-type="string" table:number-columns-spanned="2" table:number-rows-spanned="1">
            <text:p>Tipologie di controllo - Obblighi e adempimenti</text:p>
          </table:table-cell>
          <table:covered-table-cell/>
          <table:table-cell table:number-columns-repeated="1022"/>
        </table:table-row>
        <table:table-row table:style-name="ro1">
          <table:table-cell table:style-name="ce4"/>
          <table:table-cell table:style-name="ce9"/>
          <table:table-cell table:number-columns-repeated="1022"/>
        </table:table-row>
        <table:table-header-rows>
          <table:table-row table:style-name="ro2">
            <table:table-cell table:style-name="ce5" office:value-type="string">
              <text:p>Direzione/Area competente</text:p>
            </table:table-cell>
            <table:table-cell table:style-name="ce5" office:value-type="string">
              <text:p>Settore di attività</text:p>
            </table:table-cell>
            <table:table-cell table:style-name="ce5" office:value-type="string">
              <text:p>Dimensione dell’impresa</text:p>
            </table:table-cell>
            <table:table-cell table:style-name="ce5" office:value-type="string">
              <text:p>Tipologia di controllo</text:p>
            </table:table-cell>
            <table:table-cell table:style-name="ce5" office:value-type="string">
              <text:p>Oggetto del controllo</text:p>
            </table:table-cell>
            <table:table-cell table:style-name="ce5" office:value-type="string">
              <text:p>Criteri</text:p>
            </table:table-cell>
            <table:table-cell table:style-name="ce5" office:value-type="string">
              <text:p>Modalità di svolgimento</text:p>
            </table:table-cell>
            <table:table-cell table:style-name="ce5" office:value-type="string">
              <text:p>Obblighi e adempimenti</text:p>
            </table:table-cell>
            <table:table-cell table:style-name="ce5" office:value-type="string">
              <text:p>Note</text:p>
            </table:table-cell>
            <table:table-cell table:style-name="ce5" office:value-type="string">
              <text:p>Data di aggiornamento</text:p>
            </table:table-cell>
            <table:table-cell table:number-columns-repeated="1014"/>
          </table:table-row>
        </table:table-header-rows>
        <table:table-row table:style-name="ro3">
          <table:table-cell table:style-name="ce6" office:value-type="string">
            <text:p>Direzione Regionale Territorio, Urbanistica E Mobilità - Area Trasporto Su Gomma</text:p>
          </table:table-cell>
          <table:table-cell table:style-name="ce5" office:value-type="string">
            <text:p>TRASPORTO PUBBLICO</text:p>
          </table:table-cell>
          <table:table-cell table:style-name="ce5" office:value-type="string">
            <text:p>L'Azienda impiega 3.205 dipendenti, di cui <text:s/>2.406 autisti, per una flotta di 1.559 autobus.</text:p>
          </table:table-cell>
          <table:table-cell table:style-name="ce5" office:value-type="string">
            <text:p>AZIONISTA UNICO - CONTROLLO ANALOGO</text:p>
          </table:table-cell>
          <table:table-cell table:style-name="ce5" office:value-type="string">
            <text:p>Atti del CDA</text:p>
          </table:table-cell>
          <table:table-cell table:style-name="ce5" office:value-type="string">
            <text:p>Preventiva pronuncia sulle delibere sottoproposte al CDA</text:p>
          </table:table-cell>
          <table:table-cell table:style-name="ce5" office:value-type="string">
            <text:p>La Direzione Regionale Territorio, Urbanistica e Mobilità, sentite se del caso le altre direzioni regionali competenti. Inoltre l'Area SOCIETA' CONTROLLATE ED ENTI PUBBLICI DIPENDENTI visiona i bilanci per la formazione del bilancio consolidato della Regione</text:p>
          </table:table-cell>
          <table:table-cell table:style-name="ce5" office:value-type="string">
            <text:p>Le funzioni di controllo analogo sono svolte in conformità ai principi di cui alla “Direttiva in ordine al sistema dei controlli sulle società controllate dalla Regione Lazio anche ai fini dell’esercizio del controllo analogo sulle società in house” e s.m.i. approvata con Deliberazione della Giunta regionale del Lazio n. 49 del 23 febbraio 2016.</text:p>
          </table:table-cell>
          <table:table-cell table:style-name="ce5"/>
          <table:table-cell table:style-name="ce11" office:value-type="date" office:date-value="2018-04-10">
            <text:p>10/04/2018</text:p>
          </table:table-cell>
          <table:table-cell table:number-columns-repeated="1014"/>
        </table:table-row>
        <table:table-row table:style-name="ro4">
          <table:table-cell table:style-name="ce7" office:value-type="string">
            <text:p><text:span text:style-name="T1">Direzione Regionale Risorse idriche e Difesa del suolo</text:span><text:span text:style-name="T2"> – Area Concessioni</text:span></text:p>
          </table:table-cell>
          <table:table-cell table:style-name="ce5" office:value-type="string">
            <text:p>Ambiente Difesa del Suolo</text:p>
          </table:table-cell>
          <table:table-cell table:style-name="ce5" office:value-type="string">
            <text:p>- da 0 a 5 dipendenti <text:s text:c="6"/>- da 6 a 10 dipendenti <text:s text:c="3"/>- da 16 -50 dipendenti <text:s text:c="4"/>- 51-100 dipendenti</text:p>
          </table:table-cell>
          <table:table-cell table:style-name="ce5" office:value-type="string">
            <text:p>art. 80 Dlgs 18/4/16 n.50, Dlgs 6/9/11 n.159</text:p>
          </table:table-cell>
          <table:table-cell table:style-name="ce5" office:value-type="string">
            <text:p>verifica requisiti generali capacità di contrarre con PA</text:p>
          </table:table-cell>
          <table:table-cell table:style-name="ce5" office:value-type="string">
            <text:p>previsti dalla legge</text:p>
          </table:table-cell>
          <table:table-cell table:style-name="ce5" office:value-type="string">
            <text:p>corrispondenza telematica e cartacea</text:p>
          </table:table-cell>
          <table:table-cell table:style-name="ce5" office:value-type="string">
            <text:p>No, controlli d'ufficio</text:p>
          </table:table-cell>
          <table:table-cell table:style-name="ce5"/>
          <table:table-cell table:style-name="ce11" office:value-type="date" office:date-value="2016-12-16">
            <text:p>16/12/2016</text:p>
          </table:table-cell>
          <table:table-cell table:number-columns-repeated="1014"/>
        </table:table-row>
        <table:table-row table:style-name="ro5">
          <table:table-cell table:style-name="ce5" office:value-type="string">
            <text:p><text:span text:style-name="T3">Direzione Regionale Territorio, Urbanistica E Mobilità – </text:span>GR/02/11 TPL su gomma</text:p>
          </table:table-cell>
          <table:table-cell table:style-name="ce5" office:value-type="string">
            <text:p>Co.Tra.L. spa</text:p>
          </table:table-cell>
          <table:table-cell table:style-name="ce5" office:value-type="string">
            <text:p>Società in house</text:p>
          </table:table-cell>
          <table:table-cell table:style-name="ce5" office:value-type="string">
            <text:p>Controllo analogo </text:p>
          </table:table-cell>
          <table:table-cell table:style-name="ce5" office:value-type="string">
            <text:p>Atti adottati dal CdA</text:p>
          </table:table-cell>
          <table:table-cell table:style-name="ce5"/>
          <table:table-cell table:style-name="ce5" office:value-type="string">
            <text:p>Controllo preventivo e successivo</text:p>
          </table:table-cell>
          <table:table-cell table:style-name="ce5" table:number-columns-repeated="2"/>
          <table:table-cell table:style-name="ce11" office:value-type="date" office:date-value="2014-11-24">
            <text:p>24/11/2014</text:p>
          </table:table-cell>
          <table:table-cell table:number-columns-repeated="1014"/>
        </table:table-row>
        <table:table-row table:style-name="ro6">
          <table:table-cell table:style-name="ce6" office:value-type="string">
            <text:p>Direzione Regionale Centrale Acquisti - Area Pianificazione E Programmazione</text:p>
          </table:table-cell>
          <table:table-cell table:style-name="ce5" office:value-type="string">
            <text:p>Acquisto di beni e servizi per le strutture della Regione Lazio di competenza della Centrale Acquisti</text:p>
          </table:table-cell>
          <table:table-cell table:style-name="ce5" office:value-type="string">
            <text:p>Piccola, media e grande impresa</text:p>
          </table:table-cell>
          <table:table-cell table:style-name="ce5" office:value-type="string">
            <text:p>Controlli previsti dal Codice dei contratti pubblici relativi a lavori, servizi e forniture in attuazione delle direttive 2004/17/CE e 2004/18/CE </text:p>
          </table:table-cell>
          <table:table-cell table:style-name="ce5" office:value-type="string">
            <text:p>Dlgs 163/06 art. 38 "Requisiti di ordine generale, 39 "Requisiti di idoneità professionale", 41 "Capacità economica e finanziaria dei fornitori e dei prestatori di servizi", 42 "Capacità tecnica e professionale dei fornitori e dei prestatori di servizi"</text:p>
          </table:table-cell>
          <table:table-cell table:style-name="ce5" office:value-type="string">
            <text:p>1) autocertificazione, 2)controlli a campioni sui partecipanti alla gara, 3)controllo sul 1 e 2 aggiudicatario</text:p>
          </table:table-cell>
          <table:table-cell table:style-name="ce5" office:value-type="string">
            <text:p>1) acquisizione d'ufficio della documentazione prodotta da altre P.A. 2) richiesta ai concorrenti di documentazione in loro possesso.</text:p>
          </table:table-cell>
          <table:table-cell table:style-name="ce5" office:value-type="string">
            <text:p>Dlgs 163/06 art. 38, 39, 41, 42 e 48. </text:p>
          </table:table-cell>
          <table:table-cell table:style-name="ce5"/>
          <table:table-cell table:style-name="ce11" office:value-type="date" office:date-value="2014-05-28">
            <text:p>28/05/2014</text:p>
          </table:table-cell>
          <table:table-cell table:number-columns-repeated="1014"/>
        </table:table-row>
        <table:table-row table:style-name="ro6">
          <table:table-cell table:style-name="ce5" office:value-type="string">
            <text:p>Direzione Regionale Agricoltura e Sviluppo Rurale, Caccia e Pesca - Area Politiche di Mercato ed Organizzazione delle Filiere. Progettazione Integrata + Aree Decentrare</text:p>
          </table:table-cell>
          <table:table-cell table:style-name="ce5" office:value-type="string">
            <text:p>Zootecnia-Quote Latte Primi Acquirenti</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 campione</text:p>
          </table:table-cell>
          <table:table-cell table:style-name="ce5" office:value-type="string">
            <text:p>Verifica dichiarazioni di consegna di fine periodo;</text:p>
            <text:p>contabilità di magazzino e consegne; registri di lavoraz. e di magazzino o altra documentaz di rese di lavorazione</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mministrativo e in azienda</text:p>
          </table:table-cell>
          <table:table-cell table:style-name="ce5" office:value-type="string">
            <text:p>Rispetto della vigente normativa nel settore lattiero-caseario ed in particolare in tema di prelievo supplementare (Reg. CE 595/04, Reg. CE 1788/03, L. 119/03, DM 31 Luglio 2003 e relativi aggiornamenti)</text:p>
          </table:table-cell>
          <table:table-cell table:style-name="ce5"/>
          <table:table-cell table:style-name="ce11" office:value-type="date" office:date-value="2014-04-09">
            <text:p>09/04/2014</text:p>
          </table:table-cell>
          <table:table-cell table:number-columns-repeated="1014"/>
        </table:table-row>
        <table:table-row table:style-name="ro6">
          <table:table-cell table:style-name="ce5" office:value-type="string">
            <text:p>Direzione Regionale Agricoltura e Sviluppo Rurale, Caccia e Pesca - Area Politiche di Mercato ed Organizzazione delle Filiere. Progettazione Integrata + Aree Decentrare</text:p>
          </table:table-cell>
          <table:table-cell table:style-name="ce5" office:value-type="string">
            <text:p>Zootecnia-Quote Latte Trasportatori</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 campione</text:p>
          </table:table-cell>
          <table:table-cell table:style-name="ce5" office:value-type="string">
            <text:p>Trasporto tra l'azienda produttrice e il caseificio</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mministrativo e in azienda</text:p>
          </table:table-cell>
          <table:table-cell table:style-name="ce5" office:value-type="string">
            <text:p>Rispetto della vigente normativa nel settore lattiero-caseario ed in particolare in tema di prelievo supplementare (Reg. CE 595/04, Reg. CE 1788/03, L. 119/03, DM 31 Luglio 2003 e relativi aggiornamenti)</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VEGETALI E PRODOTTI VEGETALI</text:p>
          </table:table-cell>
          <table:table-cell table:style-name="ce5" office:value-type="string">
            <text:p>QUALUNQUE</text:p>
          </table:table-cell>
          <table:table-cell table:style-name="ce5" office:value-type="string">
            <text:p>ISPEZIONE</text:p>
          </table:table-cell>
          <table:table-cell table:style-name="ce5" office:value-type="string">
            <text:p>Rispetto delle prescrizioni ufficiali di cui all'art. 50 comma g) del D.Lgs. n. 214/2005</text:p>
          </table:table-cell>
          <table:table-cell table:style-name="ce5" office:value-type="string">
            <text:p>prescrizioni ufficiali imposte ai sensi dell'art. 50 comma g) del D.Lgs. n. 214/2005</text:p>
          </table:table-cell>
          <table:table-cell table:style-name="ce5" office:value-type="string">
            <text:p>Controllo in situ</text:p>
          </table:table-cell>
          <table:table-cell table:style-name="ce5" office:value-type="string">
            <text:p>Rispetto delle prescrizioni ufficiali imposte ai sensi dell'art. 50 comma g) del D.Lgs. n. 214/2005</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8" office:value-type="string">
            <text:p><text:span text:style-name="T4">Direzione Regionale Agricoltura e sviluppo rurale, caccia e pesca – </text:span><text:span text:style-name="T5">area economia ittica e gestione sostenibile delle risorse</text:span></text:p>
          </table:table-cell>
          <table:table-cell table:style-name="ce5" office:value-type="string">
            <text:p>PSR LAZIO 2007/2013 - MIS 215 "PAGAMENTI PER IL BENESSERE DEGLI ANIMALI"</text:p>
          </table:table-cell>
          <table:table-cell table:style-name="ce5"/>
          <table:table-cell table:style-name="ce5" office:value-type="string">
            <text:p>IN LOCO</text:p>
          </table:table-cell>
          <table:table-cell table:style-name="ce5" office:value-type="string">
            <text:p>POSSESSO DEI REQUISITI DI AMMISSIBILITA' </text:p>
          </table:table-cell>
          <table:table-cell table:style-name="ce5" office:value-type="string">
            <text:p>PERCENTUALE DEL 25% SULLE DOMANDE PRESENTATE</text:p>
          </table:table-cell>
          <table:table-cell table:style-name="ce5" office:value-type="string">
            <text:p>IN LOCO PRESSO AZIENDA</text:p>
          </table:table-cell>
          <table:table-cell table:style-name="ce5" table:number-columns-repeated="2"/>
          <table:table-cell table:style-name="ce11" office:value-type="date" office:date-value="2014-04-09">
            <text:p>09/04/2014</text:p>
          </table:table-cell>
          <table:table-cell table:number-columns-repeated="1014"/>
        </table:table-row>
        <table:table-row table:style-name="ro8">
          <table:table-cell table:style-name="ce5" office:value-type="string">
            <text:p>Direzione Regionale Agricoltura e sviluppo rurale, caccia e pesca – <text:span text:style-name="T3">area economia ittica e gestione sostenibile delle risorse</text:span></text:p>
          </table:table-cell>
          <table:table-cell table:style-name="ce5" office:value-type="string">
            <text:p>FONDO EUROPEO PER LA PESCA (FEP) LAZIO 2007/2013 - CONTROLLI EX-POST</text:p>
          </table:table-cell>
          <table:table-cell table:style-name="ce5"/>
          <table:table-cell table:style-name="ce5" office:value-type="string">
            <text:p>IN SITU</text:p>
          </table:table-cell>
          <table:table-cell table:style-name="ce5" office:value-type="string">
            <text:p>MANTENIMENTO DEGLI IMPEGNI ASSUNTI NEI <text:s/>5 ANNI SUCCESSIVI ALLA DECISIONE DEL FINANZIAMENTO CHE DECORRONO DALLA DATA DI NOTIFICA DELL'ESITO DELL'ACCERTAMENTO FINALE DELLE SPESE E DEGLI INVESTIMENTI</text:p>
          </table:table-cell>
          <table:table-cell table:style-name="ce5" office:value-type="string">
            <text:p>I CONTROLLI PER ALMENO L' 1% DELLA SPESA AMMESSA PER LE OPERAZIONI CONNESSE AD INVESTIMENTI PER LE QUALI E' STATO PAGATO IL SALDO</text:p>
          </table:table-cell>
          <table:table-cell table:style-name="ce5" office:value-type="string">
            <text:p>PRESSO IL LUOGO IN CUI SONO STATE REALIZZATE LE INIZIATIVE FINANZIATE TRAMITE IL FONDO EUROPEO PER LA PESCA</text:p>
          </table:table-cell>
          <table:table-cell table:style-name="ce5" office:value-type="string">
            <text:p>PREDISPOSIZIONE DEL VERBALE DI ESTRAZIONE DEL CAMPIONE EX-POST CHE SONO SVOLTI DALL'AREA <text:s/>SISTEMA DEI CONTROLLI E COORDINAMENTO INTERNO; COMUNICAZIONE ESITO CONTROLLI AL MINISTERO DELLE POLITICHE AGRICOLE ALIMENTARI E FORESTALI; COMPILAZIONE SCHEDA IRREGOLARITA' <text:s/>SUL SISTEMA INFORMATIVO DELLA PESCA E DELL'ACQUACOLTURA (SIPA); A SEGUITO DELL'ESITO NEGATIVO DEL CONTROLLO EX-POST, PREDISPOSIZIONE DELLA DETERMINAZIONE DIRIGENZIALE DI REVOCA PARZIALE O TOTALE DEL CONTRIBUTO EROGATO</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text:span text:style-name="T3">area economia ittica e gestione sostenibile delle risorse</text:span></text:p>
          </table:table-cell>
          <table:table-cell table:style-name="ce5" office:value-type="string">
            <text:p>PSR LAZIO 2007/2013 - MIS 215 "PAGAMENTI PER IL BENESSERE DEGLI ANIMALI"</text:p>
          </table:table-cell>
          <table:table-cell table:style-name="ce5"/>
          <table:table-cell table:style-name="ce5" office:value-type="string">
            <text:p>IN LOCO</text:p>
          </table:table-cell>
          <table:table-cell table:style-name="ce5" office:value-type="string">
            <text:p>POSSESSO DEI REQUISITI DI AMMISSIBILITA' </text:p>
          </table:table-cell>
          <table:table-cell table:style-name="ce5" office:value-type="string">
            <text:p>PERCENTUALE DEL 25% SULLE DOMANDE PRESENTATE</text:p>
          </table:table-cell>
          <table:table-cell table:style-name="ce5" office:value-type="string">
            <text:p>IN LOCO PRESSO AZIENDA</text:p>
          </table:table-cell>
          <table:table-cell table:style-name="ce5" table:number-columns-repeated="2"/>
          <table:table-cell table:style-name="ce11" office:value-type="date" office:date-value="2014-04-09">
            <text:p>09/04/2014</text:p>
          </table:table-cell>
          <table:table-cell table:number-columns-repeated="1014"/>
        </table:table-row>
        <table:table-row table:style-name="ro8">
          <table:table-cell table:style-name="ce5" office:value-type="string">
            <text:p>Direzione Regionale Agricoltura e sviluppo rurale, caccia e pesca – <text:span text:style-name="T3">area economia ittica e gestione sostenibile delle risorse</text:span></text:p>
          </table:table-cell>
          <table:table-cell table:style-name="ce5" office:value-type="string">
            <text:p>FONDO EUROPEO PER LA PESCA (FEP) LAZIO 2007/2013 - CONTROLLI EX-POST</text:p>
          </table:table-cell>
          <table:table-cell table:style-name="ce5"/>
          <table:table-cell table:style-name="ce5" office:value-type="string">
            <text:p>IN SITU</text:p>
          </table:table-cell>
          <table:table-cell table:style-name="ce5" office:value-type="string">
            <text:p>MANTENIMENTO DEGLI IMPEGNI ASSUNTI NEI <text:s/>5 ANNI SUCCESSIVI ALLA DECISIONE DEL FINANZIAMENTO CHE DECORRONO DALLA DATA DI NOTIFICA DELL'ESITO DELL'ACCERTAMENTO FINALE DELLE SPESE E DEGLI INVESTIMENTI</text:p>
          </table:table-cell>
          <table:table-cell table:style-name="ce5" office:value-type="string">
            <text:p>I CONTROLLI PER ALMENO L' 1% DELLA SPESA AMMESSA PER LE OPERAZIONI CONNESSE AD INVESTIMENTI PER LE QUALI E' STATO PAGATO IL SALDO</text:p>
          </table:table-cell>
          <table:table-cell table:style-name="ce5" office:value-type="string">
            <text:p>PRESSO IL LUOGO IN CUI SONO STATE REALIZZATE LE INIZIATIVE FINANZIATE TRAMITE IL FONDO EUROPEO PER LA PESCA</text:p>
          </table:table-cell>
          <table:table-cell table:style-name="ce5" office:value-type="string">
            <text:p>PREDISPOSIZIONE DEL VERBALE DI ESTRAZIONE DEL CAMPIONE EX-POST CHE SONO SVOLTI DALL'AREA <text:s/>SISTEMA DEI CONTROLLI E COORDINAMENTO INTERNO; COMUNICAZIONE ESITO CONTROLLI AL MINISTERO DELLE POLITICHE AGRICOLE ALIMENTARI E FORESTALI; COMPILAZIONE SCHEDA IRREGOLARITA' <text:s/>SUL SISTEMA INFORMATIVO DELLA PESCA E DELL'ACQUACOLTURA (SIPA); A SEGUITO DELL'ESITO NEGATIVO DEL CONTROLLO EX-POST, PREDISPOSIZIONE DELLA DETERMINAZIONE DIRIGENZIALE DI REVOCA PARZIALE O TOTALE DEL CONTRIBUTO EROGATO</text:p>
          </table:table-cell>
          <table:table-cell table:style-name="ce5"/>
          <table:table-cell table:style-name="ce11" office:value-type="date" office:date-value="2014-04-09">
            <text:p>09/04/2014</text:p>
          </table:table-cell>
          <table:table-cell table:number-columns-repeated="1014"/>
        </table:table-row>
        <table:table-row table:style-name="ro9">
          <table:table-cell table:style-name="ce5" office:value-type="string">
            <text:p>Direzione Regionale Agricoltura e Sviluppo Rurale, Caccia e Pesca – Area Politiche di Mercato ed Organizzazione delle Filiere. Progettazione Integrata + Aree Decentrare</text:p>
          </table:table-cell>
          <table:table-cell table:style-name="ce5" office:value-type="string">
            <text:p>Zootecnia-Quote Latte Produttori Agricoli</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 campione</text:p>
          </table:table-cell>
          <table:table-cell table:style-name="ce5" office:value-type="string">
            <text:p>Verifica qualità di produttore; compatibilità capacità di produz.- consegne effettuate;</text:p>
            <text:p>corretta compilaz doc. su quantitativi di latte consegnati; aggiornam. registro di stalla; corretta tenuta contabil. di magaz.</text:p>
          </table:table-cell>
          <table:table-cell table:style-name="ce5" office:value-type="string">
            <text:p>Non pertinente - controlli a campione nelle percentuali previste dal Reg. (CE) 595/2004 - campione estratto da AGEA</text:p>
          </table:table-cell>
          <table:table-cell table:style-name="ce5" office:value-type="string">
            <text:p>Controllo amministrativo e in azienda</text:p>
          </table:table-cell>
          <table:table-cell table:style-name="ce5" office:value-type="string">
            <text:p>Rispetto della vigente normativa nel settore lattiero-caseario ed in particolare in tema di prelievo supplementare (Reg. CE 595/04, Reg. CE 1788/03, L. 119/03, DM 31 Luglio 2003 e relativi aggiornamenti)</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E VIVAISTA-PICCOLO PRODUTTORE</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A del D.M. 12/11/2009</text:p>
          </table:table-cell>
          <table:table-cell table:style-name="ce5"/>
          <table:table-cell table:style-name="ce11" office:value-type="date" office:date-value="2014-04-09">
            <text:p>09/04/2014</text:p>
          </table:table-cell>
          <table:table-cell table:number-columns-repeated="1014"/>
        </table:table-row>
        <table:table-row table:style-name="ro6">
          <table:table-cell table:style-name="ce5" office:value-type="string">
            <text:p>Direzione Regionale Agricoltura e sviluppo rurale, caccia e pesca – Area Servizio Fitosanitario. Innovazione in Agricoltura</text:p>
          </table:table-cell>
          <table:table-cell table:style-name="ce5" office:value-type="string">
            <text:p>PRODUTTORI DI VEGETALI E PRODOTTI VEGETALI, VIVAISTI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B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CHE COMMERCIALIZZANO ALL'INGROSSO PATATE DA CONSUMO</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C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CHE COMMERCIALIZZANO ALL'INGROSSO FRUTTI DI AGRUM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D del D.M. 12/11/2009</text:p>
          </table:table-cell>
          <table:table-cell table:style-name="ce5"/>
          <table:table-cell table:style-name="ce11" office:value-type="date" office:date-value="2014-04-09">
            <text:p>09/04/2014</text:p>
          </table:table-cell>
          <table:table-cell table:number-columns-repeated="1014"/>
        </table:table-row>
        <table:table-row table:style-name="ro6">
          <table:table-cell table:style-name="ce5" office:value-type="string">
            <text:p>Direzione Regionale Agricoltura e sviluppo rurale, caccia e pesca – Area Servizio Fitosanitario. Innovazione in Agricoltura</text:p>
          </table:table-cell>
          <table:table-cell table:style-name="ce5" office:value-type="string">
            <text:p>PRODUTTORI CHE COMMERCIALIZZANO ALL'INGROSSO LEGNAMI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E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COMMERCIANTI ALL'INGROSSO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F.a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IMPORTATORI ALL'INGROSSO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F.b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COMMERCIANTI ALL'INGROSSO DI PATATE DA SEME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F.c del D.M. 12/11/2009</text:p>
          </table:table-cell>
          <table:table-cell table:style-name="ce5"/>
          <table:table-cell table:style-name="ce11" office:value-type="date" office:date-value="2014-04-09">
            <text:p>09/04/2014</text:p>
          </table:table-cell>
          <table:table-cell table:number-columns-repeated="1014"/>
        </table:table-row>
        <table:table-row table:style-name="ro10">
          <table:table-cell table:style-name="ce5" office:value-type="string">
            <text:p>Direzione Regionale Agricoltura e sviluppo rurale, caccia e pesca – Area Servizio Fitosanitario. Innovazione in Agricoltura</text:p>
          </table:table-cell>
          <table:table-cell table:style-name="ce5" office:value-type="string">
            <text:p>CENTRI DI RACCOLTA COLLETTIVI, DI TRASFORMAZIONE, DI SPEDIZIONE CHE COMMERCIALIZZANO ALL'INGROSSO PATATE DA CONSUMO</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G.a del D.M. 12/11/2009</text:p>
          </table:table-cell>
          <table:table-cell table:style-name="ce5"/>
          <table:table-cell table:style-name="ce11" office:value-type="date" office:date-value="2014-04-09">
            <text:p>09/04/2014</text:p>
          </table:table-cell>
          <table:table-cell table:number-columns-repeated="1014"/>
        </table:table-row>
        <table:table-row table:style-name="ro11">
          <table:table-cell table:style-name="ce5" office:value-type="string">
            <text:p>Direzione Regionale Agricoltura e sviluppo rurale, caccia e pesca – Area Servizio Fitosanitario. Innovazione in Agricoltura</text:p>
          </table:table-cell>
          <table:table-cell table:style-name="ce5" office:value-type="string">
            <text:p>CENTRI DI RACCOLTA COLLETTIVI, DI TRASFORMAZIONE, DI SPEDIZIONE CHE COMMERCIALIZZANO ALL'INGROSSO FRUTTI DI AGRUMI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G.b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DI SEMENT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H del D.M. 12/11/2009</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E COMMERCIANTI DI MATERIALE DI MOLTIPLICAZIONE DI FUNGHI COLTIVATI</text:p>
          </table:table-cell>
          <table:table-cell table:style-name="ce5" office:value-type="string">
            <text:p>QUALUNQUE</text:p>
          </table:table-cell>
          <table:table-cell table:style-name="ce5" office:value-type="string">
            <text:p>ISPEZIONE</text:p>
          </table:table-cell>
          <table:table-cell table:style-name="ce5" office:value-type="string">
            <text:p>Titolo III del D.Lgs. n. 214/2005</text:p>
          </table:table-cell>
          <table:table-cell table:style-name="ce5" office:value-type="string">
            <text:p>D.Lgs. 214/2005, Decisioni Comunitarie di Emergenza</text:p>
          </table:table-cell>
          <table:table-cell table:style-name="ce5" office:value-type="string">
            <text:p>Controllo in situ</text:p>
          </table:table-cell>
          <table:table-cell table:style-name="ce5" office:value-type="string">
            <text:p>Art. 21 del D.Lgs. n. 214/2005 e allegato III.I del D.M. 12/11/2009</text:p>
          </table:table-cell>
          <table:table-cell table:style-name="ce5"/>
          <table:table-cell table:style-name="ce11" office:value-type="date" office:date-value="2014-04-09">
            <text:p>09/04/2014</text:p>
          </table:table-cell>
          <table:table-cell table:number-columns-repeated="1014"/>
        </table:table-row>
        <table:table-row table:style-name="ro6">
          <table:table-cell table:style-name="ce5" office:value-type="string">
            <text:p>Direzione Regionale Agricoltura e sviluppo rurale, caccia e pesca – Area Servizio Fitosanitario. Innovazione in Agricoltura</text:p>
          </table:table-cell>
          <table:table-cell table:style-name="ce5" office:value-type="string">
            <text:p>FORNITORI DI PIANTE DA FRUTTO E DI PIANTINE DI ORTAGGI E DI MATERIALI DI MOLTIPLICAZIONE DI PIANTE DA FRUTTO E DI PIANTINE DI ORTAGGI</text:p>
          </table:table-cell>
          <table:table-cell table:style-name="ce5" office:value-type="string">
            <text:p>QUALUNQUE</text:p>
          </table:table-cell>
          <table:table-cell table:style-name="ce5" office:value-type="string">
            <text:p>ISPEZIONE</text:p>
          </table:table-cell>
          <table:table-cell table:style-name="ce5" office:value-type="string">
            <text:p>D.D.M.M. 14/04/1997 <text:s/>D.Lgs. n. 124/2010 e D.Lgs. N. 124/2011</text:p>
          </table:table-cell>
          <table:table-cell table:style-name="ce5" office:value-type="string">
            <text:p>D.D.M.M. 14/04/1997, D.Lgs. n. 124/2010 e D.Lgs. N. 124/2011</text:p>
          </table:table-cell>
          <table:table-cell table:style-name="ce5" office:value-type="string">
            <text:p>Controllo in situ</text:p>
          </table:table-cell>
          <table:table-cell table:style-name="ce5" office:value-type="string">
            <text:p>D.D.M.M. 14/04/1997, D.Lgs. n. 124/2010 e D.Lgs. N. 124/2011</text:p>
          </table:table-cell>
          <table:table-cell table:style-name="ce5"/>
          <table:table-cell table:style-name="ce11" office:value-type="date" office:date-value="2014-04-09">
            <text:p>09/04/2014</text:p>
          </table:table-cell>
          <table:table-cell table:number-columns-repeated="1014"/>
        </table:table-row>
        <table:table-row table:style-name="ro6">
          <table:table-cell table:style-name="ce5" office:value-type="string">
            <text:p>Direzione Regionale Agricoltura e sviluppo rurale, caccia e pesca – Area Servizio Fitosanitario. Innovazione in Agricoltura</text:p>
          </table:table-cell>
          <table:table-cell table:style-name="ce5" office:value-type="string">
            <text:p>FORNITORI DI MATERIALI DI MOLTIPLICAZIONE DI PIANTE ORNAMENTALI ISCRITTI AL REGISTRO UFFICIALE DEI PRODUTTORI</text:p>
          </table:table-cell>
          <table:table-cell table:style-name="ce5" office:value-type="string">
            <text:p>QUALUNQUE</text:p>
          </table:table-cell>
          <table:table-cell table:style-name="ce5" office:value-type="string">
            <text:p>ISPEZIONE</text:p>
          </table:table-cell>
          <table:table-cell table:style-name="ce5" office:value-type="string">
            <text:p>D.M. 09/08/2000 e D.Lgs. n. 151/2000</text:p>
          </table:table-cell>
          <table:table-cell table:style-name="ce5" office:value-type="string">
            <text:p>D.M. 09/08/2000 e D.Lgs. n. 151/2000</text:p>
          </table:table-cell>
          <table:table-cell table:style-name="ce5" office:value-type="string">
            <text:p>Controllo in situ</text:p>
          </table:table-cell>
          <table:table-cell table:style-name="ce5" office:value-type="string">
            <text:p>D.M. 09/08/2000 e D.Lgs. n. 151/2000</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E COMMERCIANTI DI MATERIALI DI MOLTIPLICAZIONE DELLA VITE</text:p>
          </table:table-cell>
          <table:table-cell table:style-name="ce5" office:value-type="string">
            <text:p>QUALUNQUE</text:p>
          </table:table-cell>
          <table:table-cell table:style-name="ce5" office:value-type="string">
            <text:p>ISPEZIONE</text:p>
          </table:table-cell>
          <table:table-cell table:style-name="ce5" office:value-type="string">
            <text:p>D.M. 08/02/2005 ; CIRCOLARE MiPAAF n. 39672 del 10/06/2005; D.M. n. 23353 del 7/07/2006</text:p>
          </table:table-cell>
          <table:table-cell table:style-name="ce5" office:value-type="string">
            <text:p>D.M. 08/02/2005 ; CIRCOLARE MiPAAF n. 39672 del 10/06/2005; D.M. n. 23353 del 7/07/2006</text:p>
          </table:table-cell>
          <table:table-cell table:style-name="ce5" office:value-type="string">
            <text:p>Controllo in situ</text:p>
          </table:table-cell>
          <table:table-cell table:style-name="ce5" office:value-type="string">
            <text:p>D.M. 08/02/2005 ; CIRCOLARE MiPAAF n. 39672 del 10/06/2005; D.M. n. 23353 del 7/07/2006</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PRODUTTORI E COMMERCIANTI DI MATERIALI DI MOLTIPLICAZIONE DELLA VITE</text:p>
          </table:table-cell>
          <table:table-cell table:style-name="ce5" office:value-type="string">
            <text:p>QUALUNQUE SE TITOLARE DI CAMPI PMM E PMP CTG "CERTIFICATO"</text:p>
          </table:table-cell>
          <table:table-cell table:style-name="ce5" office:value-type="string">
            <text:p>ISPEZIONE E PRELIEVO UFFICIALE DI CAMPIONI DA SOTTOPORRE AD ANALISI</text:p>
          </table:table-cell>
          <table:table-cell table:number-columns-repeated="2" table:style-name="ce5" office:value-type="string">
            <text:p>D.M. 13/12/2011</text:p>
          </table:table-cell>
          <table:table-cell table:style-name="ce5" office:value-type="string">
            <text:p>Controllo e prelievo campioni in situ, invio a laboratorio accreditato per analisi</text:p>
          </table:table-cell>
          <table:table-cell table:style-name="ce5" office:value-type="string">
            <text:p>D.M. 13/12/2011</text:p>
          </table:table-cell>
          <table:table-cell table:style-name="ce5" office:value-type="string">
            <text:p>Spese di analisi virologiche a carico del produttore.</text:p>
          </table:table-cell>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ESPORTATORI DI VEGETALI E PRODOTTI VEGETALI VERSO PAESI TERZI</text:p>
          </table:table-cell>
          <table:table-cell table:style-name="ce5" office:value-type="string">
            <text:p>QUALUNQUE</text:p>
          </table:table-cell>
          <table:table-cell table:style-name="ce5" office:value-type="string">
            <text:p>ISPEZIONE</text:p>
          </table:table-cell>
          <table:table-cell table:style-name="ce5" office:value-type="string">
            <text:p>D.Lgs. n. 214/2005 Titolo IX e normative fitosanitarie del paese di destinazione</text:p>
          </table:table-cell>
          <table:table-cell table:style-name="ce5" office:value-type="string">
            <text:p>D.Lgs. n. 214/2005 Titolo IX e normative fitosanitarie del paese di destinazione</text:p>
          </table:table-cell>
          <table:table-cell table:style-name="ce5" office:value-type="string">
            <text:p>Controllo in situ</text:p>
          </table:table-cell>
          <table:table-cell table:style-name="ce5" office:value-type="string">
            <text:p>D.Lgs. n. 214/2005 Titolo IX e normative fitosanitarie del paese di destinazione</text:p>
          </table:table-cell>
          <table:table-cell table:style-name="ce5"/>
          <table:table-cell table:style-name="ce11" office:value-type="date" office:date-value="2014-04-09">
            <text:p>09/04/2014</text:p>
          </table:table-cell>
          <table:table-cell table:number-columns-repeated="1014"/>
        </table:table-row>
        <table:table-row table:style-name="ro11">
          <table:table-cell table:style-name="ce5" office:value-type="string">
            <text:p>Direzione Regionale Agricoltura e sviluppo rurale, caccia e pesca – Area Servizio Fitosanitario. Innovazione in Agricoltura</text:p>
          </table:table-cell>
          <table:table-cell table:style-name="ce5" office:value-type="string">
            <text:p>TRASFERIMENTO E INTRODUZIONE PER PROVE E SCOPI SCIENTIFICI E LAVORI DI SELEZIONE VARIETALE DI ORGANISMI NOCIVI DA QUARANTENA E VEGETALI DI VIETATA IMPORTAZIONE</text:p>
          </table:table-cell>
          <table:table-cell table:style-name="ce5" office:value-type="string">
            <text:p>QUALUNQUE</text:p>
          </table:table-cell>
          <table:table-cell table:style-name="ce5" office:value-type="string">
            <text:p>ISPEZIONE</text:p>
          </table:table-cell>
          <table:table-cell table:style-name="ce5" office:value-type="string">
            <text:p>D.Lgs. n. 214/2005 Titolo X e decisioni comunitarie specifiche</text:p>
          </table:table-cell>
          <table:table-cell table:style-name="ce5" office:value-type="string">
            <text:p>D.Lgs. n. 214/2005 Titolo X e decisioni comunitarie specifiche</text:p>
          </table:table-cell>
          <table:table-cell table:style-name="ce5" office:value-type="string">
            <text:p>Controllo in situ/punto di ispezione frontaliera</text:p>
          </table:table-cell>
          <table:table-cell table:style-name="ce5" office:value-type="string">
            <text:p>D.Lgs. n. 214/2005 Titolo X e decisioni comunitarie specifiche</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IMPORTATORI DI VEGETALI E PRODOTTI VEGETALI DA PAESI TERZI</text:p>
          </table:table-cell>
          <table:table-cell table:style-name="ce5" office:value-type="string">
            <text:p>QUALUNQUE</text:p>
          </table:table-cell>
          <table:table-cell table:style-name="ce5" office:value-type="string">
            <text:p>ISPEZIONE</text:p>
          </table:table-cell>
          <table:table-cell table:style-name="ce5" office:value-type="string">
            <text:p>D.Lgs. n. 214/2005 Titolo VIII e decisioni comunitarie specifiche</text:p>
          </table:table-cell>
          <table:table-cell table:style-name="ce5" office:value-type="string">
            <text:p>D.Lgs. n. 214/2005 Titolo VIII e decisioni comunitarie specifiche</text:p>
          </table:table-cell>
          <table:table-cell table:style-name="ce5" office:value-type="string">
            <text:p>Controllo presso punti di ispezione frontaliera di Fiumicino e Civitavecchia</text:p>
          </table:table-cell>
          <table:table-cell table:style-name="ce5" office:value-type="string">
            <text:p>D.Lgs. n. 214/2005 Titolo VIII e decisioni comunitarie specifiche</text:p>
          </table:table-cell>
          <table:table-cell table:style-name="ce5"/>
          <table:table-cell table:style-name="ce11" office:value-type="date" office:date-value="2014-04-09">
            <text:p>09/04/2014</text:p>
          </table:table-cell>
          <table:table-cell table:number-columns-repeated="1014"/>
        </table:table-row>
        <table:table-row table:style-name="ro7">
          <table:table-cell table:style-name="ce5" office:value-type="string">
            <text:p>Direzione Regionale Agricoltura e sviluppo rurale, caccia e pesca – Area Servizio Fitosanitario. Innovazione in Agricoltura</text:p>
          </table:table-cell>
          <table:table-cell table:style-name="ce5" office:value-type="string">
            <text:p>VEGETALI E PRODOTTI VEGETALI</text:p>
          </table:table-cell>
          <table:table-cell table:style-name="ce5" office:value-type="string">
            <text:p>QUALUNQUE</text:p>
          </table:table-cell>
          <table:table-cell table:style-name="ce5" office:value-type="string">
            <text:p>ACCERTAMENTO DOCUMENTALE</text:p>
          </table:table-cell>
          <table:table-cell table:style-name="ce5" office:value-type="string">
            <text:p>D.Lgs. n. 214/2005 art. 55 - Pagamento delle tariffe fitosanitaria</text:p>
          </table:table-cell>
          <table:table-cell table:style-name="ce5" office:value-type="string">
            <text:p>D.Lgs. n. 214/2005 art. 55</text:p>
          </table:table-cell>
          <table:table-cell table:style-name="ce5" office:value-type="string">
            <text:p>Controllo in situ e documentale</text:p>
          </table:table-cell>
          <table:table-cell table:style-name="ce5" office:value-type="string">
            <text:p>D.Lgs. n. 214/2005 art. 55 - Pagamento delle tariffe fitosanitaria</text:p>
          </table:table-cell>
          <table:table-cell table:style-name="ce5"/>
          <table:table-cell table:style-name="ce11" office:value-type="date" office:date-value="2014-04-09">
            <text:p>09/04/2014</text:p>
          </table:table-cell>
          <table:table-cell table:number-columns-repeated="1014"/>
        </table:table-row>
        <table:table-row table:style-name="ro12">
          <table:table-cell table:style-name="ce5" office:value-type="string">
            <text:p>Direzione Regionale Agricoltura e Sviluppo rurale, Caccia e Pesca – Area Sistema dei controlli e Coordinamento interno</text:p>
          </table:table-cell>
          <table:table-cell table:style-name="ce5" office:value-type="string">
            <text:p>Agricoltura</text:p>
          </table:table-cell>
          <table:table-cell table:style-name="ce5" office:value-type="string">
            <text:p>Impresa individuale/Imprese di piccole e medie dimensioni</text:p>
          </table:table-cell>
          <table:table-cell table:style-name="ce5" office:value-type="string">
            <text:p>Reg. (CE) n. 1698/05 - Programma di Sviluppo Rurale 2007/2013 - Controlli ex-post</text:p>
          </table:table-cell>
          <table:table-cell table:style-name="ce5" office:value-type="string">
            <text:p>Il controllo è effettuato "in loco" su un campione di aziende, estratto in maniera casuale, che hanno beneficiato degli aiuti previsti dal Reg. (CE) n. 1698/05. Il controllo ex-post è rivolto ad accertare il mantenimento del rispetto degli “impegni successivi al pagamento finale”. Tali impegni sono stabiliti in base alle disposizioni comunitarie, ovvero possono discendere da quanto specificamente previsto nel Programma di Sviluppo Rurale e nelle relative disposizioni attuative</text:p>
          </table:table-cell>
          <table:table-cell table:style-name="ce5" office:value-type="string">
            <text:p>In base all'art. 29 del Reg. (CE) n. 65/2011, l’universo delle domande da sottoporre all’estrazione del campione ex post è costituito dalle operazioni di investimento per le quali sia stato già liquidato il saldo finale e per le quali sussistono, dopo il pagamento del saldo, gli impegni previsti ai sensi dell’art. 72 del Reg. (CE) n. 1698/05 o eventuali ulteriori impegni previsti dal Programma e dalle relative disposizioni attuative. Il campione da sottoporre a controllo, per ciascun anno civile, copre almeno l’1% della spesa FEASR (Fondo Europeo Agricolo per lo Sviluppo Rurale), riferita alle operazioni di investimento ancora subordinate ad impegni ex post</text:p>
          </table:table-cell>
          <table:table-cell table:style-name="ce5" office:value-type="string">
            <text:p>Nel rispetto di quanto previsto dalla normativa comunitaria, con particolare riferimento al principio generale di separazione delle funzioni, i controlli e le verifiche svolte in fase ex post sono effettuati da soggetti diversi sia da quelli che hanno effettuato i controlli amministrativi sulla domanda di aiuto e sulla domanda di pagamento sia da quelli che hanno eventualmente effettuato altri tipi di controllo. L’esecuzione dei controlli è effettuata da personale della Regione Lazio in servizio presso la Direzione Regionale Agricoltura.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anche tramite la consultazione delle pertinenti banche dati telematiche. <text:s/>Successivamente il controllo si effettua mediante sopralluogo presso la sede ove sono stati realizzati gli investimenti, al fine di accertare il mantenimento della natura, della funzionalità e della destinazione d’uso dell’investimento finanziato, nonché il possesso delle condizioni vincolative relative agli impegni ex post e specifiche della misura del Programma di Sviluppo Rurale. Il controllo che accerti inadempienze rispetto al mantenimento degli impegni assunti, può comportare, a seconda della gravità dell’impegno violato, esclusioni o riduzioni dell'aiuto ricevuto. Le verifiche ex post effettuate ed i relativi esiti sono tracciati in un apposito verbale </text:p>
          </table:table-cell>
          <table:table-cell table:style-name="ce5" office:value-type="string">
            <text:p>L’art. 72 del Reg. (CE) n. 1698/05 prevede <text:s/>che i controlli ex post siano finalizzati ad accertare che un’operazione di investimento che ha beneficiato del contributo del PSR non subisca, nei cinque anni successivi alla decisione di finanziamento dell’Autorità di gestione, modifiche sostanziali che: a) ne alterino la natura o le condizioni di esecuzione o conferiscano un indebito vantaggio ad una impresa o a un ente pubblico; b) siano conseguenza di un cambiamento dell’assetto proprietario di un’infrastruttura ovvero della cessazione o della rilocalizzazione di una attività produttiva. In base a quanto enunciato alla lettera a) occorrerà controllare, in particolare, che sia stato garantito: - il mantenimento della funzionalità e della destinazione d’uso del bene finanziato; - che lo stesso investimento non sia stato finanziato con altri fondi di origine nazionale o comunitaria. Relativamente alle verifiche di cui alla lettera b), si dovrà verificare che il beneficiario: - non abbia ceduto a terzi il bene/servizio realizzato grazie al contributo pubblico; - non abbia cessato l’attività produttiva, salvo che per le cause di forza maggiore; - non abbia spostato ad altra sede l’attività produttiva</text:p>
          </table:table-cell>
          <table:table-cell table:style-name="ce5" office:value-type="string">
            <text:p>Principali riferimenti normativi: Reg. (CE) 1698/05 del Consiglio, del 20 settembre 2005, sul sostegno allo sviluppo rurale da parte del FEASR; Reg. (CE) 65/2011 della Commissione, del 27 gennaio 2011, che ha integrato e sostituito il reg. (CE) 1975/06 della Commissione, del 7 dicembre 2006, che stabilisce modalità di applicazione del reg. (CE) 1698/05 per quanto riguarda le procedure di controllo e la condizionalità;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1" office:value-type="date" office:date-value="2014-04-09">
            <text:p>09/04/2014</text:p>
          </table:table-cell>
          <table:table-cell table:number-columns-repeated="1014"/>
        </table:table-row>
        <table:table-row table:style-name="ro13">
          <table:table-cell table:style-name="ce5" office:value-type="string">
            <text:p>Direzione Regionale Agricoltura e Sviluppo rurale, Caccia e Pesca – Area Sistema dei controlli e Coordinamento interno</text:p>
          </table:table-cell>
          <table:table-cell table:style-name="ce5" office:value-type="string">
            <text:p>Agricoltura</text:p>
          </table:table-cell>
          <table:table-cell table:style-name="ce5" office:value-type="string">
            <text:p>Impresa individuale/Imprese di piccole e medie dimensioni</text:p>
          </table:table-cell>
          <table:table-cell table:style-name="ce5" office:value-type="string">
            <text:p>Reg. (CE) n. 1257/99 - Piano di Sviluppo Rurale 2000/2006 - Controlli ex-post</text:p>
          </table:table-cell>
          <table:table-cell table:style-name="ce5" office:value-type="string">
            <text:p>Il controllo è effettuato "in loco" su un campione di aziende, estratto in maniera casuale, che hanno beneficiato degli aiuti previsti dal Reg. (CE) n. 1257/99. Sono controlli specifici per assicurare il rispetto del vincolo di destinazione d’uso, per un periodo di almeno 10 anni per i beni immobili e di 5 anni per i beni strumentali, e di divieto di alienazione nel caso dei beni strumentali</text:p>
          </table:table-cell>
          <table:table-cell table:style-name="ce5" office:value-type="string">
            <text:p>Il controllo ex-post deve essere effettuato su un campione pari, rispettivamente, all’1% ed allo 0,5%, a seconda che il periodo di impegno post-pagamento finale sia di cinque o di dieci anni. Le suddette percentuali per i controllo ex-post possono essere rispettate a livello di Piano</text:p>
          </table:table-cell>
          <table:table-cell table:style-name="ce5" office:value-type="string">
            <text:p>Il controllo prevede, in funzione del tipo di misura, l’effettuazione di un sopralluogo in azienda, la verifica della documentazione comprovante l’esistenza e/o l’attività dell’impresa agricola o di altra documentazione necessaria a dimostrare il rispetto degli obblighi assunti con la sottoscrizione dell’atto di concessione. L’esecuzione dei controlli è effettuata da personale della Regione Lazio in servizio presso la Direzione Regionale Agricoltura. Il controllo che accerti inadempienze rispetto al mantenimento degli impegni assunti, può comportare, a seconda della gravità dell’impegno violato, esclusioni o riduzioni dell'aiuto ricevuto. Le verifiche ex post effettuate ed i relativi esiti sono tracciati in un apposito verbale </text:p>
          </table:table-cell>
          <table:table-cell table:style-name="ce5" office:value-type="string">
            <text:p>Come specifica l’articolo 30 del Reg. (CE) n. 1260/99, cui fa riferimento l’art. 47 del Reg. (CE) n. 1257/99, la Regione “accerta che la partecipazione dei Fondi comunitari resti attribuita ad un'operazione esclusivamente se quest'ultima, entro almeno cinque anni dalla data di concessione del contributo, non subisce modificazioni sostanziali: a) che ne alterino la natura o le modalità di esecuzione, o che procurino un vantaggio indebito a un'impresa o a un ente pubblico, e b) che determinino un cambiamento nella natura della proprietà di un'infrastruttura oppure la cessazione o il cambiamento di localizzazione di un'attività produttiva”. Conformemente a tale disposizione, le singole Misure del Piano, le cui condizioni di concessione dell’aiuto vanno oltre la data del suo pagamento finale (impegni post-pagamento finale), devono essere controllate per almeno ulteriori cinque anni decorrenti dalla data di concessione finale del contributo. Tali impegni post-pagamento finale e la loro durata devono essere richiamati nel provvedimento di concessione dell’aiuto, sottoscritto dal beneficiario per accettazione</text:p>
          </table:table-cell>
          <table:table-cell table:style-name="ce5" office:value-type="string">
            <text:p>Principali riferimenti normativi: Reg.(CE) n. 1257/99 sul sostegno allo sviluppo rurale del Fondo Europeo Agricolo di Orientamento e Garanzia (FEOGA), come modificato dal Reg. (CE) n. 17983/2003; Reg.(CEE) n. 2419/01 avente ad oggetto il Sistema Integrato di Gestione e Controllo (SIGC); Reg.(CE) n. 1260/99 recante disposizioni generali sui Fondi strutturali; Reg. (CE) n. 448/2004 del 10 marzo 2004, che ha sostituito il Reg. (CE) n. 1685/2000 e revocato il Reg. (CE) 1154/2003, recante disposizioni per l’applicazione del Regolamento (CE) n. 1260/99.; Legge 898/86 – Sanzioni amministrative e penali in materia di aiuti comunitari nel settore agricolo e successive modifiche ed integrazioni (Legge 300 del 29/9/2000, D lgs 305/2002); Direttiva del Ministro dell’Agricoltura ad AGEA in tema di sviluppo rurale; Manuale delle procedure e dei controlli definito dall’Organismo Pagatore Nazionale (AGEA) - marzo 2003</text:p>
          </table:table-cell>
          <table:table-cell table:style-name="ce11" office:value-type="date" office:date-value="2014-04-09">
            <text:p>09/04/2014</text:p>
          </table:table-cell>
          <table:table-cell table:number-columns-repeated="1014"/>
        </table:table-row>
        <table:table-row table:style-name="ro14">
          <table:table-cell table:style-name="ce5" office:value-type="string">
            <text:p>Direzione Regionale Agricoltura e Sviluppo rurale, Caccia e Pesca – Area Sistema dei controlli e Coordinamento interno</text:p>
          </table:table-cell>
          <table:table-cell table:style-name="ce5" office:value-type="string">
            <text:p>Agricoltura</text:p>
          </table:table-cell>
          <table:table-cell table:style-name="ce5" office:value-type="string">
            <text:p>Impresa individuale/Imprese di piccole e medie dimensioni</text:p>
          </table:table-cell>
          <table:table-cell table:style-name="ce5" office:value-type="string">
            <text:p>Reg. (CE) n. 1698/05 - Programma di Sviluppo Rurale 2007/2013 - Controlli in loco</text:p>
          </table:table-cell>
          <table:table-cell table:style-name="ce5" office:value-type="string">
            <text:p>L’articolo 26 del Reg. (UE) n. 65/2011 stabilisce che attraverso i controlli in loco, effettuati su un campione di aziende estratto in maniera casuale, si provveda a verificare: - l’esistenza di documenti contabili o di altro tipo a giustificazione dei pagamenti dichiarati; - se ritenuto necessario, l’accuratezza dei dati dichiarati nella domanda di pagamento sulla base dei dati o dei documenti commerciali tenuti da terzi; - per un adeguato numero di spesa, la conformità delle voci di spesa dichiarate in domanda di pagamento e dei relativi tempi di esecuzione al capitolato approvato e ai lavori effettivamente eseguiti o ai servizi e beni effettivamente forniti; - la conformità della destinazione o della prevista destinazione degli investimenti a quella indicata nel progetto approvato; - la conformità delle operazioni che hanno beneficiato di un cofinanziamento pubblico alle norme e alle politiche comunitarie, in particolare alle norme in materia di appalti pubblici e ai requisiti minimi obbligatori prescritti dalla legislazione nazionale o fissati nel PSR; - tutti gli impegni e gli obblighi di un beneficiario che è possibile controllare al momento della visita. E’ stabilito che il controllo in loco include anche una visita sul luogo dell’operazione o, se si tratta di una operazione a carattere immateriale, presso il promotore dell’intervento</text:p>
          </table:table-cell>
          <table:table-cell table:style-name="ce5" office:value-type="string">
            <text:p>L’articolo 25 del Reg. (UE) n. 65/2011 prevede che il controllo in loco deve effettuarsi sulle operazioni (investimenti) approvate prima del pagamento del saldo finale. Il campione deve rappresentare annualmente almeno il 4% della spesa pubblica relativa alle misure a investimento dichiarata alla Commissione Europea e deve essere almeno pari al 5% della spesa pubblica dichiarata per l’intero periodo di programmazione (2007/2013). Inoltre il manuale delle procedure AGEA (Organismo Pagatore) stabilisce che la percentuale minima del campione deve essere pari al 5% dell’importo complessivo di ciascuna misura del Programma di Sviluppo Rurale (PSR), limitatamente alle misure del Programma per le quali siano state presentate domande di pagamento per la richiesta di acconti e/o saldi. Infine l’articolo 25 - comma 3 del Reg. (UE) n. 65/2011 stabilisce che il campione di operazioni approvate da sottoporre a controllo in loco tiene conto in particolare: a) dell’esigenza di controllare operazioni di vario tipo e di varie dimensioni; b) degli eventuali fattori di rischio identificati dai controlli nazionali o comunitari; c) della necessità di mantenere un equilibrio tra gli assi e le misure del Programma</text:p>
          </table:table-cell>
          <table:table-cell table:style-name="ce5" office:value-type="string">
            <text:p>Nel rispetto di quanto previsto dalla normativa comunitaria, con particolare riferimento al principio generale di separazione delle funzioni, i controlli in loco sono effettuati da soggetti diversi da quelli che hanno eventualmente effettuato altri tipi di controllo. L’esecuzione dei controlli è effettuata da personale della Regione Lazio in servizio presso la Direzione Regionale Agricoltura.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anche tramite la consultazione delle pertinenti banche dati telematiche. <text:s/>Successivamente il controllo si effettua mediante sopralluogo presso la sede ove sono stati realizzati gli investimenti. Il controllo che accerti inadempienze rispetto al mantenimento degli impegni assunti, può comportare, a seconda della gravità dell’impegno violato, esclusioni o riduzioni dell'aiuto ricevuto. Le verifiche ex post effettuate ed i relativi esiti sono tracciati in un apposito verbale </text:p>
          </table:table-cell>
          <table:table-cell table:style-name="ce5" office:value-type="string">
            <text:p>L'erogazione dell'aiuto è subordinata al rispetto dei criteri previsti dalla normativa comunitaria, nazionale e regionale di settore, in particolare delle disposizioni riportate nel successivo punto (note)</text:p>
          </table:table-cell>
          <table:table-cell table:style-name="ce5" office:value-type="string">
            <text:p>Principali riferimenti normativi: Reg. (CE) 1698/05 del Consiglio, del 20 settembre 2005, sul sostegno allo sviluppo rurale da parte del FEASR; Reg. (CE) 65/2011 della Commissione, del 27 gennaio 2011, che ha integrato e sostituito il reg. (CE) 1975/06 della Commissione, del 7 dicembre 2006, che stabilisce modalità di applicazione del reg. (CE) 1698/05 per quanto riguarda le procedure di controllo e la condizionalità;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1" office:value-type="date" office:date-value="2014-04-09">
            <text:p>09/04/2014</text:p>
          </table:table-cell>
          <table:table-cell table:number-columns-repeated="1014"/>
        </table:table-row>
        <table:table-row table:style-name="ro4">
          <table:table-cell table:style-name="ce5" office:value-type="string">
            <text:p>Direzione Regionale Ambiente Infrastrutture e Politiche Abitative - Area Risorse Idriche e S.I.I. </text:p>
          </table:table-cell>
          <table:table-cell table:style-name="ce5" office:value-type="string">
            <text:p>Infrastrutture per realizz. opere igienico-sanitarie, acquedotti , depurazione , dersenificazione </text:p>
          </table:table-cell>
          <table:table-cell table:style-name="ce5" office:value-type="string">
            <text:p>da 0 a 5 dipendenti <text:s text:c="9"/>- <text:s text:c="2"/>da 6 a 10 <text:s/>dipendenti - <text:s text:c="2"/>da 16 a 50 dipendenti - da 51 a 100 dipendenti <text:s text:c="2"/></text:p>
          </table:table-cell>
          <table:table-cell table:style-name="ce5" office:value-type="string">
            <text:p>art. 38 , comma 1 e artt. 40 e 48 del <text:s/>Dlgs 163/2006 </text:p>
          </table:table-cell>
          <table:table-cell table:style-name="ce5" office:value-type="string">
            <text:p>verifica requisiti morali , economici finanziari e tecnico organizzativi </text:p>
          </table:table-cell>
          <table:table-cell table:style-name="ce5" office:value-type="string">
            <text:p>tutti quelli previsti dalla legge </text:p>
          </table:table-cell>
          <table:table-cell table:style-name="ce5" office:value-type="string">
            <text:p>corrispondenza telematica o cartacea</text:p>
          </table:table-cell>
          <table:table-cell table:style-name="ce5" office:value-type="string">
            <text:p>ex art. 48 Dlgs 163/2006 controllo 10% concorrenti ex art. 38 Dlgs 163/2006 tutti quelli di legge</text:p>
          </table:table-cell>
          <table:table-cell table:style-name="ce5"/>
          <table:table-cell table:style-name="ce11" office:value-type="date" office:date-value="2014-04-09">
            <text:p>09/04/2014</text:p>
          </table:table-cell>
          <table:table-cell table:number-columns-repeated="1014"/>
        </table:table-row>
        <table:table-row table:style-name="ro4">
          <table:table-cell table:style-name="ce5" office:value-type="string">
            <text:p>Direzione Sviluppo Economico e Attività produttive – Area Attività Estrattive e Demanio Lacuale</text:p>
          </table:table-cell>
          <table:table-cell table:style-name="ce5" office:value-type="string">
            <text:p>CAVE </text:p>
          </table:table-cell>
          <table:table-cell table:style-name="ce5" office:value-type="string">
            <text:p>PICCOLA E MEDIA</text:p>
          </table:table-cell>
          <table:table-cell table:style-name="ce5" office:value-type="string">
            <text:p>ISPEZIONI </text:p>
          </table:table-cell>
          <table:table-cell table:style-name="ce5" office:value-type="string">
            <text:p>ISPEZIONI DI POLIZIA MINERARIA </text:p>
          </table:table-cell>
          <table:table-cell table:style-name="ce5" office:value-type="string">
            <text:p>VISITA SUL SITO </text:p>
          </table:table-cell>
          <table:table-cell table:style-name="ce5" office:value-type="string">
            <text:p>VISURA DOCUMENTI E ANALISI DEL SITO </text:p>
          </table:table-cell>
          <table:table-cell table:style-name="ce5" office:value-type="string">
            <text:p>SICUREZZA SUL LAVORO </text:p>
          </table:table-cell>
          <table:table-cell table:style-name="ce5"/>
          <table:table-cell table:style-name="ce11" office:value-type="date" office:date-value="2014-02-12">
            <text:p>12/02/2014</text:p>
          </table:table-cell>
          <table:table-cell table:number-columns-repeated="1014"/>
        </table:table-row>
        <table:table-row table:style-name="ro4">
          <table:table-cell table:style-name="ce5" office:value-type="string">
            <text:p>Direzione Sviluppo Economico e Attività produttive – Area Attività Estrattive e Demanio Lacuale</text:p>
          </table:table-cell>
          <table:table-cell table:style-name="ce5" office:value-type="string">
            <text:p>MINIERE</text:p>
          </table:table-cell>
          <table:table-cell table:style-name="ce5" office:value-type="string">
            <text:p>PICCOLA E MEDIA</text:p>
          </table:table-cell>
          <table:table-cell table:style-name="ce5" office:value-type="string">
            <text:p>ISPEZIONI </text:p>
          </table:table-cell>
          <table:table-cell table:style-name="ce5" office:value-type="string">
            <text:p>ISPEZIONI DI POLIZIA MINERARIA </text:p>
          </table:table-cell>
          <table:table-cell table:style-name="ce5" office:value-type="string">
            <text:p>VISITA SUL SITO </text:p>
          </table:table-cell>
          <table:table-cell table:style-name="ce5" office:value-type="string">
            <text:p>VISURA DOCUMENTI E ANALISI DEL SITO </text:p>
          </table:table-cell>
          <table:table-cell table:style-name="ce5" office:value-type="string">
            <text:p>SICUREZZA SUL LAVORO </text:p>
          </table:table-cell>
          <table:table-cell table:style-name="ce5"/>
          <table:table-cell table:style-name="ce11" office:value-type="date" office:date-value="2014-02-12">
            <text:p>12/02/2014</text:p>
          </table:table-cell>
          <table:table-cell table:number-columns-repeated="1014"/>
        </table:table-row>
        <table:table-row table:style-name="ro4">
          <table:table-cell table:style-name="ce5" office:value-type="string">
            <text:p>Direzione Sviluppo Economico e Attività produttive – Area Attività Estrattive e Demanio Lacuale</text:p>
          </table:table-cell>
          <table:table-cell table:style-name="ce5" office:value-type="string">
            <text:p>ACQUE MINERALI E TERMALI</text:p>
          </table:table-cell>
          <table:table-cell table:style-name="ce5" office:value-type="string">
            <text:p>PICCOLA E MEDIA</text:p>
          </table:table-cell>
          <table:table-cell table:style-name="ce5" office:value-type="string">
            <text:p>ISPEZIONI </text:p>
          </table:table-cell>
          <table:table-cell table:style-name="ce5" office:value-type="string">
            <text:p>ISPEZIONI DI POLIZIA MINERARIA </text:p>
          </table:table-cell>
          <table:table-cell table:style-name="ce5" office:value-type="string">
            <text:p>VISITA SUL SITO </text:p>
          </table:table-cell>
          <table:table-cell table:style-name="ce5" office:value-type="string">
            <text:p>VISURA DOCUMENTI E ANALISI DEL SITO </text:p>
          </table:table-cell>
          <table:table-cell table:style-name="ce5" office:value-type="string">
            <text:p>SICUREZZA SUL LAVORO </text:p>
          </table:table-cell>
          <table:table-cell table:style-name="ce5"/>
          <table:table-cell table:style-name="ce11" office:value-type="date" office:date-value="2014-02-12">
            <text:p>12/02/2014</text:p>
          </table:table-cell>
          <table:table-cell table:number-columns-repeated="1014"/>
        </table:table-row>
        <table:table-row table:style-name="ro4">
          <table:table-cell table:style-name="ce5" office:value-type="string">
            <text:p>Direzione Sviluppo Economico e Attività produttive – Area Attività Estrattive e Demanio Lacuale</text:p>
          </table:table-cell>
          <table:table-cell table:style-name="ce5" office:value-type="string">
            <text:p>CARBURANTI</text:p>
          </table:table-cell>
          <table:table-cell table:style-name="ce5" office:value-type="string">
            <text:p>PICCOLA E MEDIA</text:p>
          </table:table-cell>
          <table:table-cell table:style-name="ce5" office:value-type="string">
            <text:p>VERIFICA DOCUMENTAZIONE ED ISPEZIONE AMMINISTRATIVA IN FASE DI COLLAUDO</text:p>
          </table:table-cell>
          <table:table-cell table:style-name="ce5" table:number-columns-repeated="2"/>
          <table:table-cell table:style-name="ce5" office:value-type="string">
            <text:p>VERIFICA DOCUMENTAZIONE ED ISPEZIONE AMMINISTRATIVA IN FASE DI COLLAUDO</text:p>
          </table:table-cell>
          <table:table-cell table:style-name="ce5" office:value-type="string">
            <text:p>RISPONDENZA PROGETTO AL REALIZZATO</text:p>
          </table:table-cell>
          <table:table-cell table:style-name="ce5"/>
          <table:table-cell table:style-name="ce11" office:value-type="date" office:date-value="2014-02-12">
            <text:p>12/02/2014</text:p>
          </table:table-cell>
          <table:table-cell table:number-columns-repeated="1014"/>
        </table:table-row>
        <table:table-row table:style-name="ro10">
          <table:table-cell table:style-name="ce5" office:value-type="string">
            <text:p>Direzione Sviluppo Economico e Attività produttive – Area Relazioni Istituzionali</text:p>
          </table:table-cell>
          <table:table-cell table:style-name="ce5" office:value-type="string">
            <text:p>Imprese artigiane</text:p>
          </table:table-cell>
          <table:table-cell table:style-name="ce5" office:value-type="string">
            <text:p>Piccole e medie</text:p>
          </table:table-cell>
          <table:table-cell table:style-name="ce5" office:value-type="string">
            <text:p>Requisiti di impresa artigiana/anagrafica - tributaria</text:p>
          </table:table-cell>
          <table:table-cell table:style-name="ce5" office:value-type="string">
            <text:p>Partecipazione manuale al lavoro/limiti dimensionali/prevalenza attività artigiana/tipo di attività/redditi d'impresa/ volume d'affari</text:p>
          </table:table-cell>
          <table:table-cell table:style-name="ce5" office:value-type="string">
            <text:p>Tutte le imprese che presentano ricorso alla Commissione regionale per l'artigianato sono soggette ad una o più delle tipologie di controllo indicato a seconda delle esigenze istruttorie.</text:p>
          </table:table-cell>
          <table:table-cell table:style-name="ce5" office:value-type="string">
            <text:p>Sopralluoghi/richiesta documentazione/collegamento banche dati telematiche</text:p>
          </table:table-cell>
          <table:table-cell table:style-name="ce5"/>
          <table:table-cell table:style-name="ce5" office:value-type="string">
            <text:p>I controlli in questione sono disposti in sede di istruttoria dei ricorsi amministrativi presentati ai sensi dell'art.23 L.R.10/2007 nonché, per quanto riguarda la provincia di Rieti, in sede di istruttoria delle istanze di iscrizione, modifica e cancellazioni dal locale albo provinciale delle imprese artigiane</text:p>
          </table:table-cell>
          <table:table-cell table:style-name="ce11" office:value-type="date" office:date-value="2014-02-12">
            <text:p>12/02/2014</text:p>
          </table:table-cell>
          <table:table-cell table:number-columns-repeated="1014"/>
        </table:table-row>
        <table:table-row table:style-name="ro7">
          <table:table-cell table:style-name="ce5" office:value-type="string">
            <text:p>Direzione Sviluppo Economico e Attività produttive – Area Relazioni Istituzionali</text:p>
          </table:table-cell>
          <table:table-cell table:style-name="ce5" office:value-type="string">
            <text:p>Commercio - Attività fieristica</text:p>
          </table:table-cell>
          <table:table-cell table:style-name="ce5" office:value-type="string">
            <text:p>PMI</text:p>
          </table:table-cell>
          <table:table-cell table:style-name="ce5" office:value-type="string">
            <text:p>Regolarità amministrativa</text:p>
          </table:table-cell>
          <table:table-cell table:style-name="ce5" office:value-type="string">
            <text:p>Manifestazioni fieristiche</text:p>
          </table:table-cell>
          <table:table-cell table:style-name="ce5" office:value-type="string">
            <text:p>A campione</text:p>
          </table:table-cell>
          <table:table-cell table:style-name="ce5" office:value-type="string">
            <text:p>Verifica in loco</text:p>
          </table:table-cell>
          <table:table-cell table:style-name="ce5" office:value-type="string">
            <text:p>esibizione a richiesta di documentazione <text:s/>comprovante la rispondenza della manifestazione in atto con quanto dichiarato in sede di presentazione della domanda di autorizzazione</text:p>
          </table:table-cell>
          <table:table-cell table:style-name="ce5" office:value-type="string">
            <text:p>Nessuna</text:p>
          </table:table-cell>
          <table:table-cell table:style-name="ce11" office:value-type="date" office:date-value="2014-02-12">
            <text:p>12/02/2014</text:p>
          </table:table-cell>
          <table:table-cell table:number-columns-repeated="1014"/>
        </table:table-row>
        <table:table-row table:style-name="ro15">
          <table:table-cell table:style-name="ce5" office:value-type="string">
            <text:p>Direzione Regionale Salute e Integrazione Sociosanitaria – Area Sanità Veterinaria</text:p>
          </table:table-cell>
          <table:table-cell table:style-name="ce5" office:value-type="string">
            <text:p>Produzione di alimenti di origine animale e di mangimi; lavorazione di sottoprodotti di origine animale non destinati al consumo umano; vendita all'ingrosso e al dettaglio di farmaci veterinari.</text:p>
          </table:table-cell>
          <table:table-cell table:style-name="ce5" office:value-type="string">
            <text:p>Microimpresa, Piccola impresa, Media impresa, Grande impresa</text:p>
          </table:table-cell>
          <table:table-cell table:style-name="ce5" office:value-type="string">
            <text:p>Controllo amministrativo ovvero effettuato esclusivamente su base</text:p>
            <text:p>documentale, fornita direttamente o indirettamente dall'impresa ovvero acquisita direttamente da banche dati, altri Enti, etc. Il controllo è prescritto ai sensi del D. Lgs. 163/2006, artt. 38 e 39 e gli accertamenti d’ufficio sono prescritti dall’art. 43 del D.P.R. 445/2000.</text:p>
          </table:table-cell>
          <table:table-cell table:style-name="ce5" office:value-type="string">
            <text:p>Autodichiarazioni rese dai titolari, legali rappresentanti, al fine di verificare il possesso dei requisiti.</text:p>
          </table:table-cell>
          <table:table-cell table:style-name="ce5" office:value-type="string">
            <text:p>Controlli a titolo di vigilanza da svolgere a campione (attualmente con percentuale minima del 5%) sul totale delle sedi operative attive.</text:p>
          </table:table-cell>
          <table:table-cell table:style-name="ce5" office:value-type="string">
            <text:p>Esame documentazione e presenza requisiti soggettivi e oggettivi previsti mediante utilizzo di check list (controllo documentale in ufficio).</text:p>
          </table:table-cell>
          <table:table-cell table:style-name="ce5" office:value-type="string">
            <text:p>Possesso dei requisiti oggettivi e soggettivi previsti da norme e disposizioni amministrative adottate dalla Regione Lazio.</text:p>
            <text:p> </text:p>
          </table:table-cell>
          <table:table-cell table:style-name="ce5"/>
          <table:table-cell table:style-name="ce11" office:value-type="date" office:date-value="2014-02-11">
            <text:p>11/02/2014</text:p>
          </table:table-cell>
          <table:table-cell table:number-columns-repeated="1014"/>
        </table:table-row>
        <table:table-row table:style-name="ro16">
          <table:table-cell table:style-name="ce5" office:value-type="string">
            <text:p>Direzione Regionale Salute e Integrazione Sociosanitaria – Area Sistema di Remunerazione, Verifica e Controllo Attività Sanitaria</text:p>
          </table:table-cell>
          <table:table-cell table:style-name="ce5" office:value-type="string">
            <text:p>Strutture Sanitarie Pubbliche e Private</text:p>
          </table:table-cell>
          <table:table-cell table:style-name="ce5" office:value-type="string">
            <text:p>Aziende Ospedaliere, Case di Cura, Policlinici, IRCCS, Presidi e Strutture di ASL</text:p>
          </table:table-cell>
          <table:table-cell table:style-name="ce5" office:value-type="string">
            <text:p>Organizzazione e coordinamento dell'attività sanitaria svolta da tutti gli erogatori pubblici e privati del SSR attraverso controlli sulle SDO basati sui dati amministrativi (metodo APPRO3, ricoveri ripetuti, prestazioni APA, fratture di femore) e sui dati clinici inerenti la congruità e l'appropriatezza, sia sui ricoveri per acuti che su quelli in riabilitazione. Per tale attività la normativa vigente di riferimento sono il DCA U0058/2009 e U00040/2012</text:p>
          </table:table-cell>
          <table:table-cell table:style-name="ce5" office:value-type="string">
            <text:p>Cartelle Cliniche</text:p>
          </table:table-cell>
          <table:table-cell table:style-name="ce5" office:value-type="string">
            <text:p>Vengono effettuati controlli analitici mirati sulle cartelle cliniche, estensibili al 100% della casistica, in considerazione che ad oggi non vi sono riscontri a supporto di una maggiore appropriatezza organizzativa dei R.O. con provenienza da P.S. o dei ricoveri esclusi con <text:s/>specifici criteri, come riportato nell'allegato 1 dei DCA U0058/2009 e U00040/2012 </text:p>
          </table:table-cell>
          <table:table-cell table:style-name="ce5" office:value-type="string">
            <text:p>La struttura soggetto del controllo ha l'obbligo di mettere a disposizione del personale medico, previo avviso di 48 ore via fax, la documentazione <text:s/>richiesta. La consegna delle cartelle cliniche dovrà avvenire nell'ambito di 10 gg. lavorativi, altrimenti non sarà riconosciuta alcuna remunerazione per le cartella consegnate fuori termine. A conclusione verrà redatto il verbale in due copie sia per la struttura erogatrice che per la Asl, come disposto dai DCA U0058/2009 e U00040/2012</text:p>
          </table:table-cell>
          <table:table-cell table:style-name="ce5" office:value-type="string">
            <text:p>A seconda delle irregolarità riscontrate è previsto: l'esclusione totale dal diritto della remunerazione; esclusione totale o parziale del diritto di remunerazione; sanzioni amministrative; eventuali provvedimenti di sospensione o revoca dell'accreditamento. </text:p>
          </table:table-cell>
          <table:table-cell table:style-name="ce5"/>
          <table:table-cell table:style-name="ce11" office:value-type="date" office:date-value="2014-02-11">
            <text:p>11/02/2014</text:p>
          </table:table-cell>
          <table:table-cell table:number-columns-repeated="1014"/>
        </table:table-row>
        <table:table-row table:style-name="ro4">
          <table:table-cell table:style-name="ce5" office:value-type="string">
            <text:p>Agenzia ARDIS – Area Tecnico Amministrativa</text:p>
          </table:table-cell>
          <table:table-cell table:style-name="ce5" office:value-type="string">
            <text:p>Ambiente Difesa del Suolo</text:p>
          </table:table-cell>
          <table:table-cell table:style-name="ce5" office:value-type="string">
            <text:p>da 0 a 5 dipendenti da 6 a 10 dipendenti da 16 -50 dipendenti 51-100 dipendenti</text:p>
          </table:table-cell>
          <table:table-cell table:style-name="ce5" office:value-type="string">
            <text:p>art 38 comma 1 e art. 40 D.lgs 163/06 </text:p>
          </table:table-cell>
          <table:table-cell table:style-name="ce5" office:value-type="string">
            <text:p>verifica requisiti morali, economico-finanziari e tecnico-organizzativi</text:p>
          </table:table-cell>
          <table:table-cell table:style-name="ce5" office:value-type="string">
            <text:p>previsti dalla legge</text:p>
          </table:table-cell>
          <table:table-cell table:style-name="ce5" office:value-type="string">
            <text:p>corrispondenza telematica e cartacea</text:p>
          </table:table-cell>
          <table:table-cell table:style-name="ce5" office:value-type="string">
            <text:p>No, controlli d'ufficio</text:p>
          </table:table-cell>
          <table:table-cell table:style-name="ce5"/>
          <table:table-cell table:style-name="ce11" office:value-type="date" office:date-value="2013-12-20">
            <text:p>20/12/2013</text:p>
          </table:table-cell>
          <table:table-cell table:number-columns-repeated="1014"/>
        </table:table-row>
        <table:table-row table:style-name="ro10">
          <table:table-cell table:style-name="ce5" office:value-type="string">
            <text:p>Direzione Regionale Formazione, Ricerca E Innovazione, Scuola E Università, Diritto Allo Studio - Area organizzazione e attuazione interventi per il diritto allo studio e istruzione</text:p>
          </table:table-cell>
          <table:table-cell table:style-name="ce5" office:value-type="string">
            <text:p>66512100-3 Servizi di assicurazione contro gli infortuni</text:p>
          </table:table-cell>
          <table:table-cell table:style-name="ce5" office:value-type="string">
            <text:p>grande impresa</text:p>
          </table:table-cell>
          <table:table-cell table:style-name="ce5" office:value-type="string">
            <text:p>il controllo è effettuato dalla stazione appaltante relativamente ai requisiti dichiarati dai soggetti partecipanti al bando di gara mediante dichiarazione sostitutiva in conformità alle disposizioni del DPR 445/2000</text:p>
          </table:table-cell>
          <table:table-cell table:style-name="ce5" office:value-type="string">
            <text:p>verifica dei requisiti ex artt. 38 e 48 del dlgs 163/2006</text:p>
          </table:table-cell>
          <table:table-cell table:style-name="ce5" office:value-type="string">
            <text:p>acquisizione d'ufficio dei certificati e di documenti atti a dimostrare la veridicità delle dichiarazioni rilasciate.</text:p>
          </table:table-cell>
          <table:table-cell table:style-name="ce5" office:value-type="string">
            <text:p>la struttura acquisisce d'ufficio, anche a mezzo informatico, le informazioni oggetto delle dichiarazioni rese dai soggetti partecipanti ai sensi degli artt. 46 e 47 del DPR 445/2000</text:p>
          </table:table-cell>
          <table:table-cell table:style-name="ce5" office:value-type="string">
            <text:p>le imprese sono tenute a fornire all'Amministrazione gli elementi indispensabili per il reperimento delle informazioni e dei dati richiesti.</text:p>
          </table:table-cell>
          <table:table-cell table:style-name="ce5"/>
          <table:table-cell table:style-name="ce11" office:value-type="date" office:date-value="2013-12-20">
            <text:p>20/12/2013</text:p>
          </table:table-cell>
          <table:table-cell table:number-columns-repeated="1014"/>
        </table:table-row>
        <table:table-row table:style-name="ro17">
          <table:table-cell table:style-name="ce5" office:value-type="string">
            <text:p>Direzione Regionale Lavoro - Area Controllo, rendiconto e contenzioso</text:p>
          </table:table-cell>
          <table:table-cell table:style-name="ce5" office:value-type="string">
            <text:p>tutti</text:p>
          </table:table-cell>
          <table:table-cell table:style-name="ce5" office:value-type="string">
            <text:p>piccole/medie/grandi</text:p>
          </table:table-cell>
          <table:table-cell table:style-name="ce5" office:value-type="string">
            <text:p>controllo documentale di regolarità amministrativo-contabile - ispezioni</text:p>
          </table:table-cell>
          <table:table-cell table:style-name="ce5" office:value-type="string">
            <text:p>regolarità procedure di assegnazione dei contributi/finanziamenti - regolarità documentazione amministrativo/contabile concernente l'intervento finanziato - veridicità autocertificazioni - effettiva attuazione/realizzazione attività finanziate - ammissibilità spese rendicontate</text:p>
          </table:table-cell>
          <table:table-cell table:style-name="ce5" office:value-type="string">
            <text:p>B06163/2012 - Manuale gestione controllo O.I. POR Lazio FSE 2007/2013 - Manuale gestione controllo O.I. FEG</text:p>
          </table:table-cell>
          <table:table-cell table:style-name="ce5" office:value-type="string">
            <text:p>ex ante in itinere ex post (anche a campione): controllo sui requisiti beneficiari - accesso banche dati altre PP.AA. - ispezioni in loco - riscontro autodichiarazioni e permanenza requisiti per l'accesso al beneficio fino alla scadenza dei termini per la concessione dei contributi/finanziamenti - contraddittorio formalizzato in procedimenti amministrativi ad hoc per irregolarità particolarmente gravi - riscontro amministrativo/contabile su base documentale in riferimento alle spese oggetto del contributo/finanziamento (ammissibilità spese)</text:p>
          </table:table-cell>
          <table:table-cell table:style-name="ce5" office:value-type="string">
            <text:p>previsti negli avvisi pubblici e, in modo dettagliato, nelle convenzioni di concessione del contributo/finanziamento, a seconda della tipologia di fondo (nazionale, regionale, comunitario) che finanzia l'intervento, oltre gli obblighi generali connessi comunque alla concessione di una sovvenzione pubblica.</text:p>
          </table:table-cell>
          <table:table-cell table:style-name="ce5" office:value-type="string">
            <text:p>per quanto concerne i settori di attività, nonché le dimensioni dell'impresa, questi possono di volta in volta variare a seconda della finalità del relativo avviso pubblico e della tipologia di fondi che lo finanziano.</text:p>
          </table:table-cell>
          <table:table-cell table:style-name="ce11" office:value-type="date" office:date-value="2013-12-20">
            <text:p>20/12/2013</text:p>
          </table:table-cell>
          <table:table-cell table:number-columns-repeated="1014"/>
        </table:table-row>
        <table:table-row table:style-name="ro18" table:number-rows-repeated="1048523">
          <table:table-cell table:number-columns-repeated="1024"/>
        </table:table-row>
        <table:table-row table:style-name="ro18">
          <table:table-cell table:number-columns-repeated="1024"/>
        </table:table-row>
      </table:table>
      <table:database-ranges>
        <table:database-range table:target-range-address="Controlli_sulle_imprese_11042018.A5:Controlli_sulle_imprese_11042018.J52">
          <table:sort>
            <table:sort-by table:field-number="9" table:order="descending"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fo:background-color="transparent" style:print-page-order="ttb" style:first-page-number="continue" style:scale-to-X="1" style:scale-to-Y="1000" style:print="charts drawings objects">
        <style:background-image/>
      </style:page-layout-properties>
      <style:header-style>
        <style:header-footer-properties fo:min-height="1.139cm" fo:margin-left="0.64cm" fo:margin-right="0.64cm" fo:margin-bottom="0cm"/>
      </style:header-style>
      <style:footer-style>
        <style:header-footer-properties fo:min-height="1.139cm" fo:margin-left="0.64cm" fo:margin-right="0.64cm" fo:margin-top="0cm"/>
      </style:footer-style>
    </style:page-layout>
    <style:page-layout style:name="Mpm4">
      <style:page-layout-properties fo:page-width="29.7cm" fo:page-height="21.001cm" style:num-format="1" style:print-orientation="landscape" fo:margin-top="0.9cm" fo:margin-bottom="0.9cm" fo:margin-left="0.6cm" fo:margin-right="0.6cm" style:first-page-number="continue" style:scale-to-X="1"/>
      <style:header-style>
        <style:header-footer-properties fo:margin-left="1.3cm" fo:margin-right="1.3cm" fo:margin-bottom="0cm"/>
      </style:header-style>
      <style:footer-style>
        <style:header-footer-properties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5">15/04/2021</text:date>, <text:time>15.22.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Controlli_20_sulle_20_imprese" style:display-name="PageStyle_Controlli sulle impre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LaiT</meta:initial-creator>
    <meta:creation-date>2013-11-18T12:25:00Z</meta:creation-date>
    <dc:date>2018-04-11T10:17:51.12</dc:date>
    <meta:print-date>2013-12-20T12:02:27Z</meta:print-date>
    <meta:editing-duration>PT59M51S</meta:editing-duration>
    <meta:editing-cycles>26</meta:editing-cycles>
    <meta:document-statistic meta:table-count="1" meta:cell-count="432" meta:object-count="0"/>
  </office:meta>
</office:document-meta>
</file>